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370E6221D1AA791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2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64631" style:font-name-asian="Arial1" style:font-size-asian="9pt" style:font-style-asian="normal" style:font-weight-asian="normal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5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64631" style:font-name-asian="Gentium Basic1" style:font-size-asian="10pt" style:font-style-asian="italic" style:font-name-complex="Gentium Basic1" style:font-size-complex="10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1803b7" style:font-name-asian="Verdana1" style:font-size-asian="11pt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1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13" style:family="paragraph" style:parent-style-name="Standard" style:list-style-name="WWNum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4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5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 style:list-style-name="WWNum3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17" style:family="paragraph" style:parent-style-name="Standard" style:list-style-name="WWNum2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19e952" style:font-name-asian="Verdana1" style:font-size-asian="11pt" style:font-name-complex="Verdana1" style:font-size-complex="11pt"/>
    </style:style>
    <style:style style:name="T7" style:family="text">
      <style:text-properties officeooo:rsid="00178fc0"/>
    </style:style>
    <style:style style:name="T8" style:family="text">
      <style:text-properties officeooo:rsid="001803b7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6"><text:span text:style-name="T2">La Comisión de Salud Pública y Asistencia Social ha considerado el proyecto de ley </text:span><text:span text:style-name="T1">48204 CD – FP - PS </text:span><text:span text:style-name="T2">de la señora diputada Corgniali, por el cual se crea la Unidad de Análisis de los Procesos de Recupero en los efectores de Salud (UAPRES), en la Provincia; y, por las razones expuestas en los fundamentos y las que podrá dar el miembro informante, </text:span><text:span text:style-name="T3">esta Comisión aconseja la aprobación del siguiente texto con modificaciones:</text:span></text:p>
      <text:p text:style-name="P10"/>
      <text:p text:style-name="P10">LA LEGISLATURA DE LA PROVINCIA DE SANTA FE </text:p>
      <text:p text:style-name="P10">SANCIONA CON FUERZA DE </text:p>
      <text:p text:style-name="P11">LEY</text:p>
      <text:p text:style-name="P10">UNIDAD DE ANÁLISIS DE LOS PROCESOS DE RECUPERO</text:p>
      <text:p text:style-name="P10"/>
      <text:p text:style-name="P6"><text:span text:style-name="T1">ARTÍCULO 1 - Objeto.</text:span><text:span text:style-name="T2"> El objeto de la presente es crear la Unidad de Análisis de los Procesos de Recupero en los Efectores de Salud (UAPRES).</text:span></text:p>
      <text:p text:style-name="P6"><text:span text:style-name="T1">ARTÍCULO 2 - </text:span><text:span text:style-name="T4">Objetivos.</text:span><text:span text:style-name="T5"> La Unidad de Análisis de los Procesos de Recupero en los Efectores de Salud (UAPRES) tiene como objetivo principal formular líneas de acción que permitan diagnosticar, analizar y mejorar la captación de recursos económicos de los Hospitales Descentralizados y los Servicios para la Atención Médica de la Comunidad (SAMCos), originados tanto en las prestaciones realizadas a usuarios con cobertura, como a través de convenios vigentes, en base a las normativas aplicables a la materia.</text:span></text:p>
      <text:p text:style-name="P6"><text:span text:style-name="T1">ARTÍCULO 3 - </text:span><text:span text:style-name="T4">Conformación.</text:span><text:span text:style-name="T5"> La Unidad de Análisis de los Procesos de Recupero en los Efectores de Salud (UAPRES) está a cargo de:</text:span></text:p>
      <text:list text:style-name="WWNum1">
        <text:list-item>
          <text:p text:style-name="P14">dos (2) representantes de las autoridades superiores con rango no inferior a Subsecretario: uno del Ministerio de Salud y otro del Ministerio de Economía; y, </text:p>
        </text:list-item>
        <text:list-item>
          <text:p text:style-name="P14">un (1) equipo técnico con personal afectado de ambas carteras.</text:p>
        </text:list-item>
      </text:list>
      <text:p text:style-name="P6"><text:soft-page-break/><text:span text:style-name="T1">ARTÍCULO 4 - Alcance. </text:span><text:span text:style-name="T2">Se incluyen dentro del proceso de análisis los recuper</text:span><text:span text:style-name="T5">o</text:span><text:span text:style-name="T2">s de prestaciones, prácticas y servicios a beneficiarios de obras sociales, empresas de medicina prepaga, planes, programas, seguros nacionales, compañías de seguros, aseguradoras de riesgos de trabajo y de cualquier otra entidad vinculada con el servicio de salud, que se realicen en establecimientos de dependencia provincial con y sin internación de todas las tipologías.</text:span></text:p>
      <text:p text:style-name="P4">La enumeración efectuada precedentemente no es taxativa, siendo su carácter meramente enunciativo.</text:p>
      <text:p text:style-name="P6"><text:span text:style-name="T1">ARTÍCULO 5 - Funciones. </text:span><text:span text:style-name="T5">Las funciones de </text:span><text:span text:style-name="T2">la </text:span><text:span text:style-name="T5">Unidad de Análisis de los Procesos de Recupero en los Efectores de Salud (UAPRES)</text:span><text:span text:style-name="T2"> </text:span><text:span text:style-name="T5">son</text:span><text:span text:style-name="T2">:</text:span></text:p>
      <text:list text:style-name="WWNum3">
        <text:list-item>
          <text:p text:style-name="P13">analizar el sistema de recupero vigente, tanto normativa como técnicamente;</text:p>
        </text:list-item>
        <text:list-item>
          <text:p text:style-name="P13">estudiar la información de recupero de las áreas contables del Ministerio de Salud;</text:p>
        </text:list-item>
        <text:list-item>
          <text:p text:style-name="P16"><text:span text:style-name="T2">delinear estándares y procedimientos de recupero de fondos para todos y cada uno de los entes, en función de la capacidad de atención médica y las prestaciones ofrecidas, la región donde se encuentra ubicado el efector, la categorización de </text:span><text:span text:style-name="T5">é</text:span><text:span text:style-name="T2">ste dentro del sistema público de salud según su nivel de complejidad, etc.;</text:span></text:p>
        </text:list-item>
        <text:list-item>
          <text:p text:style-name="P13">identificar y promover las mejores prácticas y usos ejecutados por los efectores;</text:p>
        </text:list-item>
        <text:list-item>
          <text:p text:style-name="P13">realizar un seguimiento estadístico del sistema de recupero en su conjunto;</text:p>
        </text:list-item>
        <text:list-item>
          <text:p text:style-name="P13">analizar y proponer las mejores herramientas para el mecanismo de cobro, seguimiento del mismo, ya sea administrativo y legal;</text:p>
        </text:list-item>
        <text:list-item>
          <text:p text:style-name="P13">intervenir en representación de los Ministerios mencionados ante los organismos que adeuden fondos relacionados con el recupero en efectores de salud provinciales; y,</text:p>
        </text:list-item>
        <text:list-item>
          <text:p text:style-name="P13">enviar semestralmente un informe a la Comisión de Salud Pública y Asistencia Social de la Cámara de Diputados y a la Comisión de Salud <text:soft-page-break/>Pública y Conservación del Medio Ambiente Humano de la Cámara de Senadores detallando lo actuado en función de lo previsto en la presente.</text:p>
        </text:list-item>
      </text:list>
      <text:p text:style-name="P6"><text:span text:style-name="T1">ARTÍCULO 6 - Autoridad de Aplicación.</text:span><text:span text:style-name="T2"> La Autoridad de Aplicación de la presente es el Ministerio de Salud; o, el organismo que en el futuro lo reemplace.</text:span></text:p>
      <text:p text:style-name="P6"><text:span text:style-name="T1">ARTÍCULO 7 - Funci</text:span><text:span text:style-name="T4">o</text:span><text:span text:style-name="T1">nes. </text:span><text:span text:style-name="T2">Las funciones de la Autoridad de Aplicación, en coordinación con los funcionarios afectados a la </text:span><text:span text:style-name="T5">Unidad de Análisis de los Procesos de Recupero en los Efectores de Salud (UAPRES)</text:span><text:span text:style-name="T2">, son:</text:span></text:p>
      <text:list text:style-name="WWNum2">
        <text:list-item>
          <text:p text:style-name="P17"><text:span text:style-name="T2">adoptar las medidas necesarias para garantizar la implementación progresiva</text:span><text:span text:style-name="T5"> de lo establecido en la presente,</text:span><text:span text:style-name="T2"> considerando de manera prioritaria aquellos efectores públicos de salud con mayor volumen de facturación</text:span><text:span text:style-name="T5">; y,</text:span></text:p>
        </text:list-item>
        <text:list-item>
          <text:p text:style-name="P15">capacitar al personal de salud y personal administrativo de los efectores de salud.</text:p>
        </text:list-item>
      </text:list>
      <text:p text:style-name="P6"><text:span text:style-name="T1">ARTÍCULO 8 - Función de los efectores de salud.</text:span><text:span text:style-name="T2"> Las autoridades de los Hospitales Descentralizados y los Servicios para la Atención Médica de la Comunidad (SAMCos) </text:span><text:span text:style-name="T5">brindarán</text:span><text:span text:style-name="T2"> toda la información que les sea requerida por parte de la </text:span><text:span text:style-name="T5">Unidad de Análisis de los Procesos de Recupero en los Efectores de Salud (UAPRES)</text:span><text:span text:style-name="T2">.</text:span></text:p>
      <text:p text:style-name="P6"><text:span text:style-name="T1">ARTÍCULO 9 - Creación del Dispositivo Central de Recupero.</text:span><text:span text:style-name="T2"> El Poder Ejecutivo crea, en el marco de la </text:span><text:span text:style-name="T5">Unidad de Análisis de los Procesos de Recupero en los Efectores de Salud (UAPRES), </text:span><text:span text:style-name="T6">el Dispositivo Central de Recupero</text:span><text:span text:style-name="T2">.</text:span></text:p>
      <text:p text:style-name="P6"><text:span text:style-name="T1">ARTÍCULO 10 - Objetivo del Dispositivo Central de Recupero.</text:span><text:span text:style-name="T2"> El objetivo del Dispositivo Central de Recupero es prestar apoyo a los efectores que se adhieran.</text:span></text:p>
      <text:p text:style-name="P6"><text:span text:style-name="T1">ARTÍCULO 11 - Función del Dispositivo Central de Recupero.</text:span><text:span text:style-name="T2"> La función del Dispositivo Central de Recupero es centralizar la gestión del recupero de prestaciones, prácticas y servicios a beneficiarios de obras sociales, empresas de medicina prepaga, planes, programas, seguros nacionales, compañías de seguros, aseguradoras de riesgos de trabajo y de cualquier otra entidad vinculada con el servicio de salud, que se realicen en </text:span><text:soft-page-break/><text:span text:style-name="T2">establecimientos de dependencia provincial, así como las brindadas por los equipos que se desempeñan en sus redes de apoyo.</text:span></text:p>
      <text:p text:style-name="P6"><text:span text:style-name="T1">ARTÍCULO 12 - Presupuesto.</text:span><text:span text:style-name="T2"> El</text:span><text:span text:style-name="T5"> </text:span><text:span text:style-name="T2">Poder Ejecutivo realizará las adecuaciones presupuestarias necesarias para el cumplimiento de las acciones establecidas en la presente.</text:span></text:p>
      <text:p text:style-name="P6"><text:span text:style-name="T1">ARTÍCULO 13 - </text:span><text:span text:style-name="T2">Comuníquese al Poder Ejecutivo.</text:span></text:p>
      <text:p text:style-name="P7"/>
      <text:p text:style-name="P9">Sala de la Comisión mixta, <text:span text:style-name="T8">31</text:span><text:span text:style-name="T7"> de mayo</text:span> de 2023. </text:p>
      <text:p text:style-name="P8">Firmantes: CIANCIO – BALAGUÉ – CORGNIALI – DONNET - HYNES - <text:s/>OLIVER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ntium Basic" svg:font-family="'Gentium Basic'" style:font-family-generic="roman" style:font-pitch="variable"/>
    <style:font-face style:name="Gentium Basic1" svg:font-family="'Gentium Bas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2" style:family="paragraph" style:parent-style-name="Standard">
      <style:paragraph-properties fo:text-align="center" style:justify-single-word="false" fo:break-before="auto" fo:break-after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Gentium Basic" fo:font-size="10pt" fo:font-style="italic" officeooo:paragraph-rsid="00164631" style:font-name-asian="Gentium Basic1" style:font-size-asian="10pt" style:font-style-asian="italic" style:font-name-complex="Gentium Basic1" style:font-size-complex="10pt"/>
    </style:style>
    <style:style style:name="MP3" style:family="paragraph" style:parent-style-name="Standard">
      <style:paragraph-properties fo:margin-top="0.423cm" fo:margin-bottom="0cm" style:contextual-spacing="false" fo:line-height="6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64631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87cm" fo:margin-left="0cm" fo:margin-right="0cm" fo:margin-top="1.7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jpg" text:anchor-type="char" svg:x="3cm" svg:y="-3cm" svg:width="8.999cm" svg:height="2.09cm" draw:z-index="3"><draw:image xlink:href="Pictures/100000000000040A000000F1370E6221D1AA7911.jpg" xlink:type="simple" xlink:show="embed" xlink:actuate="onLoad" draw:mime-type="image/jpeg"/></draw:frame></text:p>
      </style:header>
      <style:footer>
        <text:p text:style-name="MP1"/>
        <text:p text:style-name="MP2">2023 – Año del 40.º Aniversario de la Restauración de la Democracia Argentina</text:p>
        <text:p text:style-name="MP3">General López 3055 (S3000DCO) - Santa Fe - República Argentina -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3.2$Linux_X86_64 LibreOffice_project/50$Build-2</meta:generator>
    <dc:date>2023-06-12T10:18:57.879557091</dc:date>
    <meta:editing-duration>PT55M51S</meta:editing-duration>
    <meta:editing-cycles>7</meta:editing-cycles>
    <meta:document-statistic meta:table-count="0" meta:image-count="1" meta:object-count="0" meta:page-count="4" meta:paragraph-count="36" meta:word-count="933" meta:character-count="5841" meta:non-whitespace-character-count="4946"/>
  </office:meta>
</office:document-meta>
</file>